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1e81d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e81d1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2pt" fo:font-weight="bold" officeooo:rsid="00196c52" officeooo:paragraph-rsid="001c9d5a" style:font-size-asian="12pt" style:font-weight-asian="bold" style:font-name-complex="Verdana1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1c9d5a" style:font-name-asian="Verdana1" style:font-size-asian="12pt" style:font-weight-asian="bold" style:font-name-complex="Verdana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1pt" officeooo:paragraph-rsid="001c9d5a" style:font-size-asian="11pt" style:font-name-complex="Verdana1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1c9d5a" style:font-size-asian="11pt" style:font-name-complex="Verdana1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paragraph-rsid="001c9d5a" style:font-size-asian="11pt" style:font-weight-asian="bold" style:font-name-complex="Verdana1" style:font-size-complex="11pt" style:font-weight-complex="bold"/>
    </style:style>
    <style:style style:name="P8" style:family="paragraph" style:parent-style-name="Standard">
      <style:text-properties officeooo:paragraph-rsid="001c9d5a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NewRomanPS-BoldMT" fo:font-size="13pt" fo:font-weight="bold" officeooo:paragraph-rsid="001c9d5a" style:font-name-asian="Verdana1" style:font-size-asian="13pt" style:font-weight-asian="bold" style:font-name-complex="Verdana1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NewRomanPS-BoldMT" fo:font-size="13pt" style:font-size-asian="13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c9d5a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dde57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e81d1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61fbd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74847" style:font-size-asian="11pt" style:font-size-complex="11pt"/>
    </style:style>
    <style:style style:name="P17" style:family="paragraph" style:parent-style-name="Standard">
      <style:paragraph-properties fo:line-height="150%"/>
      <style:text-properties style:font-name="Verdana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Verdana1" fo:font-size="12pt" fo:font-weight="bold" officeooo:rsid="00196c52" officeooo:paragraph-rsid="001c9d5a" style:font-size-asian="12pt" style:font-weight-asian="bold" style:font-name-complex="Verdana1" style:font-size-complex="12pt" style:font-weight-complex="bold"/>
    </style:style>
    <style:style style:name="P19" style:family="paragraph" style:parent-style-name="Standard">
      <style:paragraph-properties fo:line-height="150%"/>
      <style:text-properties style:font-name="Verdana" fo:font-size="11pt" fo:font-weight="bold" officeooo:rsid="00236cdf" officeooo:paragraph-rsid="00236cdf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50%"/>
      <style:text-properties style:font-name="Verdana" fo:font-size="11pt" fo:font-weight="bold" officeooo:rsid="002a2ad0" officeooo:paragraph-rsid="002a2ad0" style:font-size-asian="11pt" style:font-weight-asian="bold" style:font-size-complex="11pt" style:font-weight-complex="bold"/>
    </style:style>
    <style:style style:name="T1" style:family="text">
      <style:text-properties officeooo:rsid="001ba6ac"/>
    </style:style>
    <style:style style:name="T2" style:family="text">
      <style:text-properties officeooo:rsid="001cbab9"/>
    </style:style>
    <style:style style:name="T3" style:family="text">
      <style:text-properties officeooo:rsid="001c9d5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c9d5a" style:font-weight-asian="bold" style:font-weight-complex="bold"/>
    </style:style>
    <style:style style:name="T6" style:family="text">
      <style:text-properties fo:font-weight="bold" officeooo:rsid="001ba6ac" style:font-weight-asian="bold" style:font-weight-complex="bold"/>
    </style:style>
    <style:style style:name="T7" style:family="text">
      <style:text-properties fo:font-weight="bold" officeooo:rsid="00261f7b" style:font-weight-asian="bold" style:font-weight-complex="bold"/>
    </style:style>
    <style:style style:name="T8" style:family="text">
      <style:text-properties officeooo:rsid="001dde57"/>
    </style:style>
    <style:style style:name="T9" style:family="text">
      <style:text-properties officeooo:rsid="00227039"/>
    </style:style>
    <style:style style:name="T10" style:family="text">
      <style:text-properties officeooo:rsid="00227ed1"/>
    </style:style>
    <style:style style:name="T11" style:family="text">
      <style:text-properties officeooo:rsid="00274847"/>
    </style:style>
    <style:style style:name="T12" style:family="text">
      <style:text-properties officeooo:rsid="00298108"/>
    </style:style>
    <style:style style:name="T13" style:family="text">
      <style:text-properties officeooo:rsid="002985d7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3">Diputadas y Diputados de Santa Fe: </text:p>
      <text:p text:style-name="P8"/>
      <text:p text:style-name="P6">La Comisión de <text:span text:style-name="T7">Presupuesto y Hacienda</text:span> ha considerado el Proyecto de <text:span text:style-name="T4">Ley <text:s/>Nº 3</text:span><text:span text:style-name="T6">6150</text:span> <text:span text:style-name="T4">CD-</text:span><text:span text:style-name="T5">BJS</text:span>, de l<text:span text:style-name="T3">a</text:span> diputad<text:span text:style-name="T3">a <text:s/>Giaccone</text:span>, por el cual se <text:span text:style-name="T3">autoriza al Poder Ejecutivo a donar a la Municipalidad de la ciudad de Tostado, departamento 9 de Julio, una serie de inmuebles destinados a la regularización dominial de viviendas de sus propietarios; que cuenta con dictamen de la Comisión de Vivienda y Urbanismo</text:span>; y, por las razones expuestas en los fundamentos y las que podrá dar el miembro informante, <text:span text:style-name="T2">habiendo realizado modificaciones de forma en el texto esta Comisión </text:span>aconseja la aprobación <text:span text:style-name="T1">del mismo</text:span>, el que a continuación se transcribe:</text:p>
      <text:p text:style-name="P6"/>
      <text:p text:style-name="P5"/>
      <text:p text:style-name="P5"/>
      <text:p text:style-name="P5"/>
      <text:p text:style-name="P4">LA LEGISLATURA DE LA PROVINCIA DE SANTA FE</text:p>
      <text:p text:style-name="P4">SANCIONA CON FUERZA DE</text:p>
      <text:p text:style-name="P9">LEY:</text:p>
      <text:p text:style-name="P10"/>
      <text:p text:style-name="P10"/>
      <text:p text:style-name="P12"><text:span text:style-name="T4">A</text:span><text:span text:style-name="T5">RTÍCULO</text:span><text:span text:style-name="T4"> 1 - </text:span>Autorízase al Poder Ejecutivo a donar a la Municipalidad de la ciudad de Tostado, departamento 9 de Julio, los inmuebles que se detallan a continuación:</text:p>
      <text:p text:style-name="P12"/>
      <text:p text:style-name="P12">a) <text:span text:style-name="T12">lote</text:span> 1: inscripto al tomo 13, folio 75, número 22577, de fecha 9 de septiembre de 1920, Partida de Impuesto Inmobiliario Nº 01-05- 00-000501/0001-1, ubicado sobre calle Moreno y República Argentina; deslindado en plano Nº 85826 de fecha 27 de febrero de 1978 con las siguientes medidas, linderos y superficies: 12.92 metros al sur, linda con parte del lote 15; 13.05 metros al norte, linda con calle Moreno; 19.03 metros al oeste, linda con calle República Argentina, y 22.20 metros al este, linda con lote 2. Superficie: 266.34m2;</text:p>
      <text:p text:style-name="P13"/>
      <text:p text:style-name="P16">b) <text:span text:style-name="T12">lote</text:span> 2: inscripto al tomo 13, folio 75, número 22577, de fecha 9 de septiembre de 1920, Partida de Impuesto Inmobiliario Nº 01-05-00-000501/0008-4, ubicado sobre calle Moreno; deslindado en plano Nº 85826 de fecha 27 de febrero de 1978 con la<text:span text:style-name="T11">s </text:span></text:p>
      <text:p text:style-name="P16"><text:soft-page-break/></text:p>
      <text:p text:style-name="P16">siguientes medidas, linderos y superficies: 9. 98 metros al sur, linda con parte del lote 15; 10.18 metros al norte, linda con calle Moreno; 22.20 metros al oeste, linda con lote 1, y 24.82 metros al este, linda con lote 3. Superficie: 234.63m2;</text:p>
      <text:p text:style-name="P13"/>
      <text:p text:style-name="P13"><text:span text:style-name="T8">c</text:span>) <text:span text:style-name="T12">lote</text:span> 3: inscripto al tomo 13, folio 75, número 22577, de fecha 9 de septiembre de 1920, Partida de Impuesto Inmobiliario Nº 01-05-00-000501/0009-3, ubicado sobre calle Moreno; deslindado en plano Nº 85826 de fecha 27 de febrero de 1978 con las siguientes medidas, linderos y superficies: 9.99 metros al sur, linda con lote 12; 10.18 metros al norte, linda con calle Moreno; 24.82 metros al oeste, linda con lote 2 y 27.30 metros al este, linda. con lote 4. Superficie: 260.34m2;</text:p>
      <text:p text:style-name="P13"/>
      <text:p text:style-name="P14">d) <text:span text:style-name="T12">lote</text:span> 4: inscripto al tomo 13, folio 75, número 22577, de fecha 9 de septiembre de 1920, Partida de Impuesto Inmobiliario Nº 01-05-00-000501/0010-9, ubicado sobre calle Moreno; deslindado en plano Nº 85826 de fecha 27 de febrero de 1978 con las siguientes medidas, linderos y superficies: 10.08 metros al sur, linda con lote 11;</text:p>
      <text:p text:style-name="P14"/>
      <text:p text:style-name="P14">10.23 metros al norte, linda con calle Moreno; 27.30 metros al oeste, linda con lote 3 y 29.95 metros al este, linda en parte con lote 5 y en parte con lote 6. Superficie: 288.54m2;</text:p>
      <text:p text:style-name="P13"/>
      <text:p text:style-name="P13">e) <text:span text:style-name="T12">lote</text:span> 5: inscripto al tomo 13, folio 75, número 22577, de fecha 9 de septiembre de 1920, Partida de Impuesto Inmobiliario Nº 01-05-00- 000501/0011-8, ubicado sobre calles Moreno y Brasil; deslindado en plano Nº 85826 de fecha 27 de febrero de 1978 con las siguientes medidas, linderos y superficies: 20 metros al sur, linda con lote 6; 15.68 metros al norte, linda con calle Moreno; 15.85 metros al oeste, linda con parte del lote 4 y 14.90 metros al este, linda con calle Brasil. Superficie: 265.82m2;</text:p>
      <text:p text:style-name="P13"/>
      <text:p text:style-name="P16">f) <text:span text:style-name="T12">lote</text:span> 6: inscripto al tomo 13, folio 75, número 22577, de fecha 9 de septiembre de 1920, Partida de Impuesto Inmobiliario Nº 01-05-00- 000501/0012-7, ubicado sobre calle Brasil; deslindado en plano Nº 85826 de fecha 27 de febrero de 1978 con las siguientes medidas, linderos y superficies: 22.90 metros al sur, linda con lote 7; 20 metros al norte, linda con lote 5; 14.10 metros al oeste, linda con parte del lote 4 y </text:p>
      <text:p text:style-name="P16"><text:soft-page-break/></text:p>
      <text:p text:style-name="P16">13.54 metros al este, linda con calle Brasil. Superficie: 290.43m2;</text:p>
      <text:p text:style-name="P13"/>
      <text:p text:style-name="P13">g) <text:span text:style-name="T12">lote</text:span> 7: inscripto al tomo 13, folio 75, número 22577, de fecha 9 de septiembre de 1920, Partida de Impuesto Inmobiliario Nº 01-05-00-000501/0013-6, ubicado sobre calle Brasil; deslindado en plano Nº 85826 de fecha 2 7 de febrero de 1978 con las siguientes medidas, linderos y superficies: 27.58 metros al sur, linda en parte con lote 8 y en parte con lote 10; 22.90 metros al norte, linda con lote 6; 10.14 metros al oeste, linda con parte del lote 11 y 17.20 metros al este, linda con calle Brasil. Superficie: 336.96m2;</text:p>
      <text:p text:style-name="P13"/>
      <text:p text:style-name="P13">h) <text:span text:style-name="T12">lote</text:span> 8: inscripto al tomo 13, folio 75, número 22577, de fecha 9 de septiembre de 1920, Partida de Impuesto Inmobiliario Nº 01-05-00-000501/0014-5, ubicado sobre calle Brasil; deslindado en plano Nº 85826 de fecha 27 de febrero de 1978 con las siguientes medidas, linderos y superficies: 20.70 metros al sur, linda con lote 9; 17.80 metros al norte, linda con parte del lote 7; 9.83 metros al oeste, linda con parte del lote 10 y 10.40 metros al este, linda con calle Brasil. Superficie: .189.23m2;</text:p>
      <text:p text:style-name="P13"/>
      <text:p text:style-name="P13">i) <text:span text:style-name="T12">lote</text:span> 9: inscripto al tomo 13, folio 75, número 22577, de fecha 9 de septiembre de 1920, Partida de Impuesto Inmobiliario Nº 01-05-00-000501/0015-4, ubicado sobre calle Brasil y Rto. 6 de Caballería; deslindado en plano Nº 85826 de fecha 27 de febrero de 1978 con las siguientes medidas, linderos y superficies: 23.81 metros al sur, linda con calle Rto. 6 de Caballería; 20. 70 metros al norte, linda con lote 8; 12.15 metros al oeste, linda con parte del lote 10 y 12.46 metros al este, linda con calle Brasil. Superficie: 270.40m2;</text:p>
      <text:p text:style-name="P13"/>
      <text:p text:style-name="P13">j) <text:span text:style-name="T12">lote</text:span> 10: inscripto al tomo 13, folio 75, número 22577, de fecha 9 de septiembre de 1920, Partida de Impuesto Inmobiliario Nº 01-05-00- 000501/0002-0, ubicado sobre calle Rto. 6 de Caballería; deslindado en plano Nº 85826 de fecha 27 de febrero de 1978 con las siguientes medidas, linderos y superficies: 9.80 metros al sur, linda con calle Rto. 6 de Caballería; 9.78 metros al norte, linda con parte del lote 7; 22.03 metros al oeste, linda con parte del lote 11 y 21. 98 metros al este, linda con lote 8 y 9. Superficie: 215.06m2;</text:p>
      <text:p text:style-name="P13"><text:soft-page-break/></text:p>
      <text:p text:style-name="P13">k) <text:span text:style-name="T12">lote</text:span> 11: inscripto al tomo 13, folio 75, número 22577, de fecha 9 de septiembre de 1920, Partida de Impuesto Inmobiliario Nº 01-05-00-000501/0003-9 ubicado sobre calle Rto. 6 de Caballería; deslindado en plano Nº 85826 de fecha 27 de febrero de 1978 con las siguientes medidas, linderos y superficies: 10.10 metros al sur, linda con calle Rto. 6 de Caballería; 10.08 metros al norte, linda con lote 4; 32.21 metros al oeste, linda con lote 12 y 32.17 metros al este, linda con lote 7 y 10. Superficie: 324.48m2;</text:p>
      <text:p text:style-name="P13"/>
      <text:p text:style-name="P13"><text:span text:style-name="T10">l</text:span>) <text:span text:style-name="T12">lote</text:span> 12: inscripto al tomo 13, folio 75, número 22577, de fecha 9 de septiembre de 1920, Partida de Impuesto Inmobiliario Nº 01-05-00-000501/0004-8, ubicado sobre calle Rto. 6 de Caballería; deslindado en plano Nº 85826 de fecha 27 de febrero de 1978 con las siguientes medidas, linderos y superficies: 10 metros al sur, linda con calle Rto. 6 de Caballería; 9.99 metros al norte, linda con lote 3; 32.21 metros al oeste, linda con lote 13, 14 y 15, y 32.21 metros al este, linda; con lote 11. Superficie: 321.83m2;</text:p>
      <text:p text:style-name="P13"/>
      <text:p text:style-name="P13">m) <text:span text:style-name="T12">lote</text:span> 13: inscripto al tomo 13, folio 75, número 22577, de fecha 9 de septiembre de 1920, Partida de Impuesto Inmobiliario Nº 01-05-00-000501/0005-7, ubicado sobre calle República Argentina y Rto. 6 de Caballería; deslindado en plano Nº 85826 de fecha 27 de febrero de 1978 con las siguientes medidas, linderos y superficies: 22.90 metros al sur, linda con calle Rto. 6 de Caballería; 22.90 metros al norte, linda con lote 14; 11.55 metros al oeste, linda con calle República Argentina y 11.55 metros al este y linda con parte del lote 12. Superficie: 266.21m2;</text:p>
      <text:p text:style-name="P13"/>
      <text:p text:style-name="P15">n) <text:span text:style-name="T12">lote</text:span> 14: inscripto al tomo 13, folio 75, número 22577, de fecha 9 de septiembre de 1920, Partida de Impuesto Inmobiliario Nº 01-05- 00-000501/0006-6, ubicado sobre calle República Argentina; deslindado en plano Nº 85826 de fecha 27 de febrero de 1978 con las siguientes medidas, linderos y superficies: 22.90 metros al sur, linda con lote 13; 22.90 metros al norte, linda con lote 15; 10.12 metros al oeste, linda con </text:p>
      <text:p text:style-name="P15">calle República Argentina y 10.12 metros al este, linda con parte del lote 12 Superficie: 231.75m2, <text:span text:style-name="T8">y</text:span>;</text:p>
      <text:p text:style-name="P13"/>
      <text:p text:style-name="P13"><text:soft-page-break/></text:p>
      <text:p text:style-name="P13"><text:span text:style-name="T12">ñ</text:span>) <text:span text:style-name="T12">lote</text:span> 15: inscripto al tomo 13, folio 75, número 22577, de fecha 9 de septiembre de 1920, Partida de Impuesto Inmobiliario Nº 01-05- 00-000501/0007-5, ubicado sobre calle República Argentina; deslindado en plano Nº 85826 de fecha 27 de febrero de 1978 con las siguientes medidas, linderos y superficies: 22.90 metros al sur, linda con lote 14; 22.90 metros al norte, linda en parte con lote 1 y en parte con lote 2; 10.40 metros al oeste, linda con calle República Argentina y 10.40 metros al este y linda con parte del lote 12. Superficie: 238.16m2. Todos los inmuebles individualizados precedentemente son descriptos según plano de mensura mencionado.</text:p>
      <text:p text:style-name="P11"/>
      <text:p text:style-name="P11"><text:span text:style-name="T4">A</text:span><text:span text:style-name="T5">RTICULO</text:span><text:span text:style-name="T4"> 2 -</text:span> A los efectos legales e instrumentales que correspondieren, d<text:span text:style-name="T9">e</text:span>se intervención a la Escriban<text:span text:style-name="T9">í</text:span>a Mayor de Gobierno.</text:p>
      <text:p text:style-name="P11"/>
      <text:p text:style-name="P11"><text:span text:style-name="T5">ARTICULO 3</text:span><text:span text:style-name="T3"> - </text:span>Comuníquese al Poder Ejecutivo.</text:p>
      <text:p text:style-name="P19">SALA DE LA COMISIÓN, <text:span text:style-name="T13">21 de noviembre</text:span> 2019.</text:p>
      <text:p text:style-name="P20">FIRMANTES: GALDEANO – GARCÍA – MAS VARELA – BENAS – PALO OLIVER – ANGELINI – MARTINO – BLANCO.</text:p>
      <text:p text:style-name="P17"/>
      <text:p text:style-name="P7"/>
      <text:p text:style-name="P7"/>
      <text:p text:style-name="P7"><text:tab/><text:tab/><text:tab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1e81d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e81d1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3.769cm" svg:y="-1cm" svg:width="8.382cm" svg:height="2.058cm" draw:z-index="4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tab/> <text:s text:c="32"/></text:p>
        <text:p text:style-name="MP2"><text:s text:c="9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8-01T09:56:50.809788223</meta:creation-date>
    <dc:date>2019-11-21T11:38:15.271297519</dc:date>
    <meta:editing-duration>PT1H43M47S</meta:editing-duration>
    <meta:editing-cycles>12</meta:editing-cycles>
    <meta:generator>LibreOffice/6.3.0.4$Linux_X86_64 LibreOffice_project/30$Build-4</meta:generator>
    <meta:print-date>2019-11-05T09:35:11.264697256</meta:print-date>
    <meta:document-statistic meta:table-count="0" meta:image-count="1" meta:object-count="0" meta:page-count="5" meta:paragraph-count="32" meta:word-count="1561" meta:character-count="9187" meta:non-whitespace-character-count="7594"/>
  </office:meta>
</office:document-meta>
</file>